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993cm" fo:margin-left="0.00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1.A" style:family="table-column">
      <style:table-column-properties style:column-width="0.885cm" style:rel-column-width="3225*"/>
    </style:style>
    <style:style style:name="表1.B" style:family="table-column">
      <style:table-column-properties style:column-width="2.515cm" style:rel-column-width="9161*"/>
    </style:style>
    <style:style style:name="表1.C" style:family="table-column">
      <style:table-column-properties style:column-width="1.191cm" style:rel-column-width="4336*"/>
    </style:style>
    <style:style style:name="表1.D" style:family="table-column">
      <style:table-column-properties style:column-width="1.909cm" style:rel-column-width="6951*"/>
    </style:style>
    <style:style style:name="表1.E" style:family="table-column">
      <style:table-column-properties style:column-width="1.889cm" style:rel-column-width="6880*"/>
    </style:style>
    <style:style style:name="表1.F" style:family="table-column">
      <style:table-column-properties style:column-width="4.198cm" style:rel-column-width="15290*"/>
    </style:style>
    <style:style style:name="表1.G" style:family="table-column">
      <style:table-column-properties style:column-width="2.815cm" style:rel-column-width="10253*"/>
    </style:style>
    <style:style style:name="表1.H" style:family="table-column">
      <style:table-column-properties style:column-width="2.591cm" style:rel-column-width="9439*"/>
    </style:style>
    <style:style style:name="表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H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1.2" style:family="table-row">
      <style:table-row-properties style:min-row-height="0.513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7.992cm" fo:margin-left="0.009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3.A" style:family="table-column">
      <style:table-column-properties style:column-width="0.69cm" style:rel-column-width="2512*"/>
    </style:style>
    <style:style style:name="表3.B" style:family="table-column">
      <style:table-column-properties style:column-width="1.958cm" style:rel-column-width="7131*"/>
    </style:style>
    <style:style style:name="表3.C" style:family="table-column">
      <style:table-column-properties style:column-width="0.928cm" style:rel-column-width="3379*"/>
    </style:style>
    <style:style style:name="表3.D" style:family="table-column">
      <style:table-column-properties style:column-width="1.924cm" style:rel-column-width="7009*"/>
    </style:style>
    <style:style style:name="表3.E" style:family="table-column">
      <style:table-column-properties style:column-width="2.589cm" style:rel-column-width="9431*"/>
    </style:style>
    <style:style style:name="表3.F" style:family="table-column">
      <style:table-column-properties style:column-width="2.702cm" style:rel-column-width="9843*"/>
    </style:style>
    <style:style style:name="表3.G" style:family="table-column">
      <style:table-column-properties style:column-width="3.609cm" style:rel-column-width="13145*"/>
    </style:style>
    <style:style style:name="表3.H" style:family="table-column">
      <style:table-column-properties style:column-width="3.593cm" style:rel-column-width="13085*"/>
    </style:style>
    <style:style style:name="表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3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3.E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表3.H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H3" style:family="table-cell">
      <style:table-cell-properties style:vertical-align="middle" fo:padding="0.097cm" fo:border="0.05pt solid #000000"/>
    </style:style>
    <style:style style:name="表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H4" style:family="table-cell">
      <style:table-cell-properties style:vertical-align="middle" fo:padding="0.097cm" fo:border="0.05pt solid #000000"/>
    </style:style>
    <style:style style:name="表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18.002cm" table:align="margins"/>
    </style:style>
    <style:style style:name="表4.A" style:family="table-column">
      <style:table-column-properties style:column-width="5.394cm" style:rel-column-width="19637*"/>
    </style:style>
    <style:style style:name="表4.B" style:family="table-column">
      <style:table-column-properties style:column-width="2.755cm" style:rel-column-width="10029*"/>
    </style:style>
    <style:style style:name="表4.C" style:family="table-column">
      <style:table-column-properties style:column-width="9.853cm" style:rel-column-width="35869*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C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Ｐゴシック1" fo:font-size="9pt" style:font-name-asian="ＭＳ Ｐゴシック1" style:font-size-asian="9pt" style:language-asian="ja" style:country-asian="JP" style:font-size-complex="9pt"/>
    </style:style>
    <style:style style:name="P2" style:family="paragraph" style:parent-style-name="Standard">
      <style:paragraph-properties fo:line-height="150%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Ｐゴシック1" fo:font-size="9pt" style:font-name-asian="ＭＳ Ｐゴシック1" style:font-size-asian="9pt" style:language-asian="ja" style:country-asian="JP" style:font-size-complex="9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a9d27" style:font-name-asian="ＭＳ Ｐゴシック1" style:font-size-asian="9pt" style:language-asian="ja" style:country-asian="JP" style:font-size-complex="9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bb82ad" style:font-name-asian="ＭＳ Ｐゴシック1" style:font-size-asian="9pt" style:language-asian="ja" style:country-asian="JP" style:font-size-complex="9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d0f1f3" style:font-name-asian="ＭＳ Ｐゴシック1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d2ac94" style:font-name-asian="ＭＳ Ｐゴシック1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d5b1b1" style:font-name-asian="ＭＳ Ｐゴシック1" style:font-size-asian="9pt" style:language-asian="ja" style:country-asian="JP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ＭＳ Ｐゴシック1" fo:font-size="9pt" officeooo:paragraph-rsid="01e2421e" style:font-name-asian="ＭＳ Ｐゴシック1" style:font-size-asian="9pt" style:language-asian="ja" style:country-asian="JP" style:font-size-complex="9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e88692" style:font-name-asian="ＭＳ Ｐゴシック1" style:font-size-asian="9pt" style:language-asian="ja" style:country-asian="JP" style:font-size-complex="9pt"/>
    </style:style>
    <style:style style:name="P12" style:family="paragraph" style:parent-style-name="Standard">
      <style:paragraph-properties fo:line-height="150%"/>
      <style:text-properties style:font-name="ＭＳ Ｐゴシック1" fo:font-size="9pt" officeooo:paragraph-rsid="01e2421e" style:font-name-asian="ＭＳ Ｐゴシック1" style:font-size-asian="9pt" style:language-asian="ja" style:country-asian="JP" style:font-size-complex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rsid="01ba9d27" officeooo:paragraph-rsid="01ba9d27" style:font-name-asian="ＭＳ Ｐゴシック1" style:font-size-asian="9pt" style:language-asian="ja" style:country-asian="JP" style:font-size-complex="9pt"/>
    </style:style>
    <style:style style:name="P14" style:family="paragraph" style:parent-style-name="Standard">
      <style:paragraph-properties fo:line-height="115%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15" style:family="paragraph" style:parent-style-name="Standard">
      <style:paragraph-properties fo:margin-top="0.101cm" fo:margin-bottom="0.101cm" style:contextual-spacing="false" fo:line-height="115%"/>
      <style:text-properties style:font-name="ＭＳ Ｐゴシック1" fo:font-size="9pt" officeooo:paragraph-rsid="01c09cff" style:font-name-asian="ＭＳ Ｐゴシック1" style:font-size-asian="9pt" style:language-asian="ja" style:country-asian="JP" style:font-size-complex="9pt"/>
    </style:style>
    <style:style style:name="P16" style:family="paragraph" style:parent-style-name="Standard">
      <style:paragraph-properties fo:line-height="115%"/>
      <style:text-properties style:font-name="ＭＳ Ｐゴシック1" fo:font-size="9pt" officeooo:paragraph-rsid="01c23ccd" style:font-name-asian="ＭＳ Ｐゴシック1" style:font-size-asian="9pt" style:language-asian="ja" style:country-asian="JP" style:font-size-complex="9pt"/>
    </style:style>
    <style:style style:name="P17" style:family="paragraph" style:parent-style-name="Standard">
      <style:paragraph-properties fo:margin-top="0.101cm" fo:margin-bottom="0.101cm" style:contextual-spacing="false" fo:line-height="115%"/>
      <style:text-properties style:font-name="ＭＳ Ｐゴシック1" fo:font-size="9pt" officeooo:paragraph-rsid="01c23ccd" style:font-name-asian="ＭＳ Ｐゴシック1" style:font-size-asian="9pt" style:language-asian="ja" style:country-asian="JP" style:font-size-complex="9pt"/>
    </style:style>
    <style:style style:name="P18" style:family="paragraph" style:parent-style-name="Standard">
      <style:paragraph-properties fo:margin-top="0.101cm" fo:margin-bottom="0.101cm" style:contextual-spacing="false" fo:line-height="115%"/>
      <style:text-properties style:font-name="ＭＳ Ｐゴシック1" fo:font-size="9pt" officeooo:paragraph-rsid="01e76e6b" style:font-name-asian="ＭＳ Ｐゴシック1" style:font-size-asian="9pt" style:language-asian="ja" style:country-asian="JP" style:font-size-complex="9pt"/>
    </style:style>
    <style:style style:name="P19" style:family="paragraph" style:parent-style-name="Standard">
      <style:paragraph-properties fo:line-height="150%" fo:text-align="end" style:justify-single-word="false"/>
      <style:text-properties style:font-name="ＭＳ Ｐゴシック1" fo:font-size="9pt" style:font-name-asian="ＭＳ Ｐゴシック1" style:font-size-asian="9pt" style:font-size-complex="9pt"/>
    </style:style>
    <style:style style:name="P20" style:family="paragraph" style:parent-style-name="Standard">
      <style:paragraph-properties fo:line-height="150%"/>
      <style:text-properties style:font-name="ＭＳ Ｐゴシック1" fo:font-size="9pt" fo:font-weight="bold" style:font-name-asian="ＭＳ Ｐゴシック1" style:font-size-asian="9pt" style:language-asian="ja" style:country-asian="JP" style:font-weight-asian="bold" style:font-size-complex="9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ＭＳ Ｐゴシック1" fo:font-size="9pt" fo:font-weight="bold" officeooo:paragraph-rsid="01e2421e" style:font-name-asian="ＭＳ Ｐゴシック1" style:font-size-asian="9pt" style:language-asian="ja" style:country-asian="JP" style:font-weight-asian="bold" style:font-size-complex="9pt" style:font-weight-complex="bold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ＭＳ Ｐゴシック1" fo:font-size="9pt" fo:font-weight="bold" style:font-name-asian="ＭＳ Ｐゴシック1" style:font-size-asian="9pt" style:language-asian="ja" style:country-asian="JP" style:font-weight-asian="bold" style:font-size-complex="9pt" style:font-weight-complex="bold"/>
    </style:style>
    <style:style style:name="P23" style:family="paragraph" style:parent-style-name="Standard">
      <style:paragraph-properties fo:line-height="115%"/>
      <style:text-properties style:font-name="ＭＳ Ｐゴシック1" fo:font-size="9pt" style:text-underline-style="solid" style:text-underline-width="auto" style:text-underline-color="font-color" fo:font-weight="normal" style:font-name-asian="ＭＳ Ｐゴシック1" style:font-size-asian="9pt" style:language-asian="ja" style:country-asian="JP" style:font-weight-asian="normal" style:font-size-complex="9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ＭＳ Ｐゴシック1" fo:font-size="12pt" fo:font-weight="bold" style:font-name-asian="ＭＳ Ｐゴシック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  <style:text-properties style:font-name="ＭＳ Ｐゴシック1" fo:font-size="9pt" officeooo:paragraph-rsid="01e972b5" style:font-name-asian="ＭＳ Ｐゴシック1" style:font-size-asian="9pt" style:language-asian="ja" style:country-asian="JP" style:font-size-complex="9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ＭＳ Ｐゴシック1" fo:font-size="9pt" officeooo:paragraph-rsid="01e972b5" style:font-name-asian="ＭＳ Ｐゴシック1" style:font-size-asian="9pt" style:language-asian="ja" style:country-asian="JP" style:font-size-complex="9pt"/>
    </style:style>
    <style:style style:name="T1" style:family="text">
      <style:text-properties officeooo:rsid="01e972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小６～新小４生の保護者各位</text:p>
      <text:p text:style-name="P19">2025年<text:span text:style-name="T1">2</text:span>月<text:span text:style-name="T1">18</text:span>日</text:p>
      <text:p text:style-name="P19">スクール21</text:p>
      <text:p text:style-name="P1"/>
      <text:p text:style-name="P24">2025年度 平日本科コースのご案内</text:p>
      <text:p text:style-name="P1"/>
      <text:p text:style-name="P1">　日頃はスクール21に温かいご支援をいただき、誠にありがとうございます。３月４日（火）から開講となる2025年度スクール21平日本科コースの詳細が決まりましたので、お伝えいたします。</text:p>
      <text:p text:style-name="P1"/>
      <text:p text:style-name="P1"/>
      <text:p text:style-name="P20">【１】授業料・諸経費（税込）　2025年３月～2026年２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office:value-type="string">
            <text:p text:style-name="P4">学年</text:p>
          </table:table-cell>
          <table:table-cell table:style-name="表1.A1" office:value-type="string">
            <text:p text:style-name="P4">コース</text:p>
          </table:table-cell>
          <table:table-cell table:style-name="表1.A1" office:value-type="string">
            <text:p text:style-name="P4">略称</text:p>
          </table:table-cell>
          <table:table-cell table:style-name="表1.A1" office:value-type="string">
            <text:p text:style-name="P4">教科</text:p>
          </table:table-cell>
          <table:table-cell table:style-name="表1.A1" office:value-type="string">
            <text:p text:style-name="P4">授業曜日</text:p>
          </table:table-cell>
          <table:table-cell table:style-name="表1.A1" office:value-type="string">
            <text:p text:style-name="P4">時間帯</text:p>
          </table:table-cell>
          <table:table-cell table:style-name="表1.A1" office:value-type="string">
            <text:p text:style-name="P4">授業料／月</text:p>
          </table:table-cell>
          <table:table-cell table:style-name="表1.H1" office:value-type="string">
            <text:p text:style-name="P4">諸経費／月</text:p>
          </table:table-cell>
        </table:table-row>
        <table:table-row table:style-name="表1.2">
          <table:table-cell table:style-name="表1.A2" table:number-rows-spanned="2" office:value-type="string">
            <text:p text:style-name="P4">小６</text:p>
          </table:table-cell>
          <table:table-cell table:style-name="表1.B2" table:number-rows-spanned="2" office:value-type="string">
            <text:p text:style-name="P4">平日本科コース</text:p>
          </table:table-cell>
          <table:table-cell table:style-name="表1.C2" office:value-type="string">
            <text:p text:style-name="P4">TNE</text:p>
          </table:table-cell>
          <table:table-cell table:style-name="表1.D2" office:value-type="string">
            <text:p text:style-name="P4">算国閃＋英</text:p>
          </table:table-cell>
          <table:table-cell table:style-name="表1.E2" office:value-type="string">
            <text:p text:style-name="P11">火曜日</text:p>
            <text:p text:style-name="P11">木曜日</text:p>
          </table:table-cell>
          <table:table-cell table:style-name="表1.F2" office:value-type="string">
            <text:p text:style-name="P7">算国閃　１６：５５～１９：２０</text:p>
            <text:p text:style-name="P7">英　語　１８：３５～１９：２０</text:p>
          </table:table-cell>
          <table:table-cell table:style-name="表1.G2" office:value-type="string">
            <text:p text:style-name="P4">１２，７０５円</text:p>
          </table:table-cell>
          <table:table-cell table:style-name="表1.H2" office:value-type="string">
            <text:p text:style-name="P4">２，６４０円</text:p>
          </table:table-cell>
        </table:table-row>
        <table:table-row table:style-name="表1.2">
          <table:covered-table-cell table:style-name="表1.A2"/>
          <table:covered-table-cell table:style-name="表1.B2"/>
          <table:table-cell table:style-name="表1.C3" office:value-type="string">
            <text:p text:style-name="P5">TN</text:p>
          </table:table-cell>
          <table:table-cell table:style-name="表1.D3" office:value-type="string">
            <text:p text:style-name="P7">算国閃</text:p>
          </table:table-cell>
          <table:table-cell table:style-name="表1.E3" office:value-type="string">
            <text:p text:style-name="P6">火曜日</text:p>
          </table:table-cell>
          <table:table-cell table:style-name="表1.F3" office:value-type="string">
            <text:p text:style-name="P7">算国閃　１６：５５～１９：２０</text:p>
          </table:table-cell>
          <table:table-cell table:style-name="表1.G3" office:value-type="string">
            <text:p text:style-name="P5">９，４０５円</text:p>
          </table:table-cell>
          <table:table-cell table:style-name="表1.H3" office:value-type="string">
            <text:p text:style-name="P9">２，６４０円</text:p>
          </table:table-cell>
        </table:table-row>
        <table:table-row table:style-name="表1.2">
          <table:table-cell table:style-name="表1.A4" table:number-rows-spanned="2" office:value-type="string">
            <text:p text:style-name="P4">小５</text:p>
          </table:table-cell>
          <table:table-cell table:style-name="表1.B4" table:number-rows-spanned="2" office:value-type="string">
            <text:p text:style-name="P7">平日本科コース</text:p>
          </table:table-cell>
          <table:table-cell table:style-name="表1.C4" office:value-type="string">
            <text:p text:style-name="P13">TNE</text:p>
          </table:table-cell>
          <table:table-cell table:style-name="表1.D4" office:value-type="string">
            <text:p text:style-name="P4">算国閃＋英</text:p>
          </table:table-cell>
          <table:table-cell table:style-name="表1.E4" office:value-type="string">
            <text:p text:style-name="P26">火曜日</text:p>
            <text:p text:style-name="P26">木曜日</text:p>
          </table:table-cell>
          <table:table-cell table:style-name="表1.F4" office:value-type="string">
            <text:p text:style-name="P7">算国閃　１６：５５～１９：２０</text:p>
            <text:p text:style-name="P7">英　語　１７：４５～１８：３０</text:p>
          </table:table-cell>
          <table:table-cell table:style-name="表1.G4" office:value-type="string">
            <text:p text:style-name="P4">１２，７０５円</text:p>
          </table:table-cell>
          <table:table-cell table:style-name="表1.H4" office:value-type="string">
            <text:p text:style-name="P9">２，６４０円</text:p>
          </table:table-cell>
        </table:table-row>
        <table:table-row table:style-name="表1.2">
          <table:covered-table-cell table:style-name="表1.A4"/>
          <table:covered-table-cell table:style-name="表1.B4"/>
          <table:table-cell table:style-name="表1.C5" office:value-type="string">
            <text:p text:style-name="P13">TN</text:p>
          </table:table-cell>
          <table:table-cell table:style-name="表1.D5" office:value-type="string">
            <text:p text:style-name="P7">算国閃</text:p>
          </table:table-cell>
          <table:table-cell table:style-name="表1.E5" office:value-type="string">
            <text:p text:style-name="P26">火曜日</text:p>
          </table:table-cell>
          <table:table-cell table:style-name="表1.F5" office:value-type="string">
            <text:p text:style-name="P7">算国閃　１６：５５～１９：２０</text:p>
          </table:table-cell>
          <table:table-cell table:style-name="表1.G5" office:value-type="string">
            <text:p text:style-name="P5">９，４０５円</text:p>
          </table:table-cell>
          <table:table-cell table:style-name="表1.H5" office:value-type="string">
            <text:p text:style-name="P9">２，６４０円</text:p>
          </table:table-cell>
        </table:table-row>
        <table:table-row table:style-name="表1.2">
          <table:table-cell table:style-name="表1.A6" table:number-rows-spanned="2" office:value-type="string">
            <text:p text:style-name="P4">小４</text:p>
          </table:table-cell>
          <table:table-cell table:style-name="表1.B6" table:number-rows-spanned="2" office:value-type="string">
            <text:p text:style-name="P7">平日本科コース</text:p>
          </table:table-cell>
          <table:table-cell table:style-name="表1.C6" office:value-type="string">
            <text:p text:style-name="P13">TNE</text:p>
          </table:table-cell>
          <table:table-cell table:style-name="表1.D6" office:value-type="string">
            <text:p text:style-name="P4">算国閃＋英</text:p>
          </table:table-cell>
          <table:table-cell table:style-name="表1.E6" office:value-type="string">
            <text:p text:style-name="P26">火曜日</text:p>
            <text:p text:style-name="P26">木曜日</text:p>
          </table:table-cell>
          <table:table-cell table:style-name="表1.F6" office:value-type="string">
            <text:p text:style-name="P7">算国閃　１６：５５～１９：２０</text:p>
            <text:p text:style-name="P7">英　語　１６：５５～１７：４０</text:p>
          </table:table-cell>
          <table:table-cell table:style-name="表1.G6" office:value-type="string">
            <text:p text:style-name="P4">１２，７０５円</text:p>
          </table:table-cell>
          <table:table-cell table:style-name="表1.H6" office:value-type="string">
            <text:p text:style-name="P9">２，６４０円</text:p>
          </table:table-cell>
        </table:table-row>
        <table:table-row table:style-name="表1.2">
          <table:covered-table-cell table:style-name="表1.A6"/>
          <table:covered-table-cell table:style-name="表1.B6"/>
          <table:table-cell table:style-name="表1.C7" office:value-type="string">
            <text:p text:style-name="P13">TN</text:p>
          </table:table-cell>
          <table:table-cell table:style-name="表1.D7" office:value-type="string">
            <text:p text:style-name="P7">算国閃</text:p>
          </table:table-cell>
          <table:table-cell table:style-name="表1.E7" office:value-type="string">
            <text:p text:style-name="P26">火曜日</text:p>
          </table:table-cell>
          <table:table-cell table:style-name="表1.F7" office:value-type="string">
            <text:p text:style-name="P7">算国閃　１６：５５～１９：２０</text:p>
          </table:table-cell>
          <table:table-cell table:style-name="表1.G7" office:value-type="string">
            <text:p text:style-name="P5">９，４０５円</text:p>
          </table:table-cell>
          <table:table-cell table:style-name="表1.H7" office:value-type="string">
            <text:p text:style-name="P9">２，６４０円</text:p>
          </table:table-cell>
        </table:table-row>
      </table:table>
      <text:p text:style-name="P14"/>
      <text:p text:style-name="P15">※春期・夏期・冬期の講習会授業料は別途書面にてご案内します。</text:p>
      <text:p text:style-name="P2"/>
      <text:p text:style-name="P2"/>
      <text:p text:style-name="P22">【２】テキスト・テスト代（税込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row>
          <table:table-cell table:style-name="表3.A1" table:number-rows-spanned="2" office:value-type="string">
            <text:p text:style-name="P3">学年</text:p>
          </table:table-cell>
          <table:table-cell table:style-name="表3.A1" table:number-rows-spanned="2" office:value-type="string">
            <text:p text:style-name="P3">コース</text:p>
          </table:table-cell>
          <table:table-cell table:style-name="表3.A1" table:number-rows-spanned="2" office:value-type="string">
            <text:p text:style-name="P3">略称</text:p>
          </table:table-cell>
          <table:table-cell table:style-name="表3.A1" table:number-rows-spanned="2" office:value-type="string">
            <text:p text:style-name="P3">教科</text:p>
          </table:table-cell>
          <table:table-cell table:style-name="表3.A1" table:number-columns-spanned="2" office:value-type="string">
            <text:p text:style-name="P3">テキスト代</text:p>
          </table:table-cell>
          <table:covered-table-cell/>
          <table:table-cell table:style-name="表3.G1" table:number-columns-spanned="2" office:value-type="string">
            <text:p text:style-name="P3">スクール２１模試テスト代</text:p>
          </table:table-cell>
          <table:covered-table-cell/>
        </table:table-row>
        <table:table-row>
          <table:covered-table-cell table:style-name="表3.A1"/>
          <table:covered-table-cell table:style-name="表3.A1"/>
          <table:covered-table-cell table:style-name="表3.A1"/>
          <table:covered-table-cell table:style-name="表3.A1"/>
          <table:table-cell table:style-name="表3.E2" office:value-type="string">
            <text:p text:style-name="P3">上期</text:p>
          </table:table-cell>
          <table:table-cell table:style-name="表3.E2" office:value-type="string">
            <text:p text:style-name="P3">下期</text:p>
          </table:table-cell>
          <table:table-cell table:style-name="表3.E2" office:value-type="string">
            <text:p text:style-name="P3">上期</text:p>
          </table:table-cell>
          <table:table-cell table:style-name="表3.H2" office:value-type="string">
            <text:p text:style-name="P9">下期</text:p>
          </table:table-cell>
        </table:table-row>
        <table:table-row>
          <table:table-cell table:style-name="表3.A3" table:number-rows-spanned="2" office:value-type="string">
            <text:p text:style-name="P3">小６</text:p>
          </table:table-cell>
          <table:table-cell table:style-name="表3.B3" table:number-rows-spanned="2" office:value-type="string">
            <text:p text:style-name="P3">平日本科コース</text:p>
          </table:table-cell>
          <table:table-cell table:style-name="表3.C3" office:value-type="string">
            <text:p text:style-name="P4">TNE</text:p>
          </table:table-cell>
          <table:table-cell table:style-name="表3.D3" office:value-type="string">
            <text:p text:style-name="P4">算国閃＋英</text:p>
          </table:table-cell>
          <table:table-cell table:style-name="表3.E3" office:value-type="string">
            <text:p text:style-name="P3">８，９２１円</text:p>
          </table:table-cell>
          <table:table-cell table:style-name="表3.F3" office:value-type="string">
            <text:p text:style-name="P3">－</text:p>
          </table:table-cell>
          <table:table-cell table:style-name="表3.G3" table:number-rows-spanned="2" office:value-type="string">
            <text:p text:style-name="P3">８，９１０円</text:p>
          </table:table-cell>
          <table:table-cell table:style-name="表3.H3" table:number-rows-spanned="2" office:value-type="string">
            <text:p text:style-name="P3">８，９１０円</text:p>
          </table:table-cell>
        </table:table-row>
        <table:table-row>
          <table:covered-table-cell table:style-name="表3.A3"/>
          <table:covered-table-cell table:style-name="表3.B3"/>
          <table:table-cell table:style-name="表3.C4" office:value-type="string">
            <text:p text:style-name="P5">TN</text:p>
          </table:table-cell>
          <table:table-cell table:style-name="表3.D4" office:value-type="string">
            <text:p text:style-name="P7">算国閃</text:p>
          </table:table-cell>
          <table:table-cell table:style-name="表3.E4" office:value-type="string">
            <text:p text:style-name="P3">６，５０１円</text:p>
          </table:table-cell>
          <table:table-cell table:style-name="表3.F4" office:value-type="string">
            <text:p text:style-name="P3">－</text:p>
          </table:table-cell>
          <table:covered-table-cell table:style-name="表3.G3"/>
          <table:covered-table-cell table:style-name="表3.H3"/>
        </table:table-row>
        <table:table-row>
          <table:table-cell table:style-name="表3.A5" table:number-rows-spanned="2" office:value-type="string">
            <text:p text:style-name="P3">小５</text:p>
          </table:table-cell>
          <table:table-cell table:style-name="表3.B5" table:number-rows-spanned="2" office:value-type="string">
            <text:p text:style-name="P3">平日本科コース</text:p>
          </table:table-cell>
          <table:table-cell table:style-name="表3.C5" office:value-type="string">
            <text:p text:style-name="P13">TNE</text:p>
          </table:table-cell>
          <table:table-cell table:style-name="表3.D5" office:value-type="string">
            <text:p text:style-name="P4">算国閃＋英</text:p>
          </table:table-cell>
          <table:table-cell table:style-name="表3.E5" office:value-type="string">
            <text:p text:style-name="P3">８，９２１円</text:p>
          </table:table-cell>
          <table:table-cell table:style-name="表3.F5" office:value-type="string">
            <text:p text:style-name="P3">－</text:p>
          </table:table-cell>
          <table:table-cell table:style-name="表3.G5" table:number-rows-spanned="2" office:value-type="string">
            <text:p text:style-name="P9">８，９１０円</text:p>
          </table:table-cell>
          <table:table-cell table:style-name="表3.H5" table:number-rows-spanned="2" office:value-type="string">
            <text:p text:style-name="P9">８，９１０円</text:p>
          </table:table-cell>
        </table:table-row>
        <table:table-row>
          <table:covered-table-cell table:style-name="表3.A5"/>
          <table:covered-table-cell table:style-name="表3.B5"/>
          <table:table-cell table:style-name="表3.C6" office:value-type="string">
            <text:p text:style-name="P13">TN</text:p>
          </table:table-cell>
          <table:table-cell table:style-name="表3.D6" office:value-type="string">
            <text:p text:style-name="P7">算国閃</text:p>
          </table:table-cell>
          <table:table-cell table:style-name="表3.E6" office:value-type="string">
            <text:p text:style-name="P3">６，５０１円</text:p>
          </table:table-cell>
          <table:table-cell table:style-name="表3.F6" office:value-type="string">
            <text:p text:style-name="P3">－</text:p>
          </table:table-cell>
          <table:covered-table-cell table:style-name="表3.G5"/>
          <table:covered-table-cell table:style-name="表3.H5"/>
        </table:table-row>
        <table:table-row>
          <table:table-cell table:style-name="表3.A7" table:number-rows-spanned="2" office:value-type="string">
            <text:p text:style-name="P3">小４</text:p>
          </table:table-cell>
          <table:table-cell table:style-name="表3.B7" table:number-rows-spanned="2" office:value-type="string">
            <text:p text:style-name="P8">平日本科コース</text:p>
          </table:table-cell>
          <table:table-cell table:style-name="表3.C7" office:value-type="string">
            <text:p text:style-name="P13">TNE</text:p>
          </table:table-cell>
          <table:table-cell table:style-name="表3.D7" office:value-type="string">
            <text:p text:style-name="P4">算国閃＋英</text:p>
          </table:table-cell>
          <table:table-cell table:style-name="表3.E7" office:value-type="string">
            <text:p text:style-name="P3">１１，６６０円</text:p>
          </table:table-cell>
          <table:table-cell table:style-name="表3.F7" office:value-type="string">
            <text:p text:style-name="P3">１，６５０円</text:p>
          </table:table-cell>
          <table:table-cell table:style-name="表3.G7" table:number-rows-spanned="2" office:value-type="string">
            <text:p text:style-name="P9">８，９１０円</text:p>
          </table:table-cell>
          <table:table-cell table:style-name="表3.H7" table:number-rows-spanned="2" office:value-type="string">
            <text:p text:style-name="P9">８，９１０円</text:p>
          </table:table-cell>
        </table:table-row>
        <table:table-row>
          <table:covered-table-cell table:style-name="表3.A7"/>
          <table:covered-table-cell table:style-name="表3.B7"/>
          <table:table-cell table:style-name="表3.C8" office:value-type="string">
            <text:p text:style-name="P13">TN</text:p>
          </table:table-cell>
          <table:table-cell table:style-name="表3.D8" office:value-type="string">
            <text:p text:style-name="P7">算国閃</text:p>
          </table:table-cell>
          <table:table-cell table:style-name="表3.E8" office:value-type="string">
            <text:p text:style-name="P3">１０，８９０円</text:p>
          </table:table-cell>
          <table:table-cell table:style-name="表3.F8" office:value-type="string">
            <text:p text:style-name="P3">－</text:p>
          </table:table-cell>
          <table:covered-table-cell table:style-name="表3.G7"/>
          <table:covered-table-cell table:style-name="表3.H7"/>
        </table:table-row>
      </table:table>
      <text:p text:style-name="P16"/>
      <text:p text:style-name="P16">※テキスト代に、春期・夏期・冬期の講習会テキストは含まれておりません。</text:p>
      <text:p text:style-name="P17">※月例テストは、算国の２教科となります。</text:p>
      <text:p text:style-name="P25">※引落日は、テキスト代：上期２月末、下期８月末、スクール２１模試テスト代（上期）：５月末、スクール２１模試テスト代（下期）：９月末</text:p>
      <text:p text:style-name="P25">となります。</text:p>
      <text:p text:style-name="P18">※「閃きの力」は、学習進度によって別途テキスト代が必要となる場合があります。</text:p>
      <text:p text:style-name="P21"/>
      <text:p text:style-name="P21"/>
      <text:p text:style-name="P21">【３】今後の費用引き落とし予定</text:p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10"/>
            <text:p text:style-name="P10">登録口座からの引き落とし</text:p>
            <text:p text:style-name="P10"/>
          </table:table-cell>
          <table:table-cell table:style-name="表4.A1" office:value-type="string">
            <text:p text:style-name="P10"/>
            <text:p text:style-name="P10">２月２７日（木）</text:p>
            <text:p text:style-name="P10"/>
          </table:table-cell>
          <table:table-cell table:style-name="表4.C1" office:value-type="string">
            <text:p text:style-name="P10"/>
            <text:p text:style-name="P10">［授業料（３月）］＋［諸経費（３月）］＋［テキスト代（上期）］</text:p>
            <text:p text:style-name="P10"/>
          </table:table-cell>
        </table:table-row>
      </table:table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  <style:font-face style:name="ＭＳ Ｐゴシック2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2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Liberation Mono" fo:font-family="'Liberation Mono'" style:font-family-generic="modern" style:font-pitch="fixed" style:font-name-asian="ＭＳ Ｐゴシック" style:font-family-asian="'ＭＳ Ｐゴシック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499cm" fo:margin-right="1.499cm" style:writing-mode="lr-tb" style:layout-grid-color="#c0c0c0" style:layout-grid-lines="15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2-26T19:43:20.87</meta:creation-date>
    <dc:date>2025-02-05T17:05:22.066000000</dc:date>
    <meta:editing-duration>P1DT22H14M42S</meta:editing-duration>
    <meta:editing-cycles>485</meta:editing-cycles>
    <meta:generator>LibreOffice/7.4.7.2$Windows_X86_64 LibreOffice_project/723314e595e8007d3cf785c16538505a1c878ca5</meta:generator>
    <meta:print-date>2025-01-25T14:24:28.388000000</meta:print-date>
    <meta:document-statistic meta:table-count="3" meta:image-count="0" meta:object-count="0" meta:page-count="1" meta:paragraph-count="119" meta:word-count="907" meta:character-count="959" meta:non-whitespace-character-count="944"/>
  </office:meta>
</office:document-meta>
</file>